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ddb40"/>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243e"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fo:font-weight="bold" officeooo:rsid="00108bf6" style:font-weight-asian="bold" style:font-weight-complex="bold"/>
    </style:style>
    <style:style style:name="T5" style:family="text">
      <style:text-properties fo:font-weight="bold" officeooo:rsid="001237df" style:font-weight-asian="bold" style:font-weight-complex="bold"/>
    </style:style>
    <style:style style:name="T6" style:family="text">
      <style:text-properties fo:font-weight="bold" officeooo:rsid="0014243e" style:font-weight-asian="bold" style:font-weight-complex="bold"/>
    </style:style>
    <style:style style:name="T7" style:family="text">
      <style:text-properties style:font-name-complex="Arial"/>
    </style:style>
    <style:style style:name="T8" style:family="text">
      <style:text-properties officeooo:rsid="000d2dbb" style:font-name-complex="Arial"/>
    </style:style>
    <style:style style:name="T9" style:family="text">
      <style:text-properties officeooo:rsid="00108bf6" style:font-name-complex="Arial"/>
    </style:style>
    <style:style style:name="T10" style:family="text">
      <style:text-properties officeooo:rsid="00147ba1" style:font-name-complex="Arial"/>
    </style:style>
    <style:style style:name="T11" style:family="text">
      <style:text-properties officeooo:rsid="00131889"/>
    </style:style>
    <style:style style:name="T12" style:family="text">
      <style:text-properties style:font-name-complex="Times New Roman"/>
    </style:style>
    <style:style style:name="T13" style:family="text">
      <style:text-properties officeooo:rsid="0014243e" style:font-name-complex="Times New Roman"/>
    </style:style>
    <style:style style:name="T14" style:family="text">
      <style:text-properties fo:font-weight="normal" officeooo:rsid="000cddc7" style:font-weight-asian="normal" style:font-weight-complex="normal"/>
    </style:style>
    <style:style style:name="T15" style:family="text">
      <style:text-properties officeooo:rsid="000f565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ANTA FE</text:span><text:span text:style-name="T7">, </text:span><text:span text:style-name="T9">9</text:span><text:span text:style-name="T7"> de </text:span><text:span text:style-name="T10">agosto</text:span><text:span text:style-name="T7"> de 201</text:span><text:span text:style-name="T8">8</text:span><text:span text:style-name="T7">.</text:span></text:p>
      <text:p text:style-name="P2"/>
      <text:p text:style-name="P2"/>
      <text:p text:style-name="P2"/>
      <text:p text:style-name="P3">Al señor</text:p>
      <text:p text:style-name="P3">Gobernador de la Provincia</text:p>
      <text:p text:style-name="P4">Ing. Miguel LIFSCH<text:span text:style-name="T11">I</text:span>TZ</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5">la </text:span>Comunicació<text:span text:style-name="T14">n </text:span><text:span text:style-name="T4">Nº 3</text:span><text:span text:style-name="T5">51</text:span><text:span text:style-name="T6">92</text:span><text:span text:style-name="T4"> CD</text:span><text:span text:style-name="T14"> </text:span>, cuyo texto a continuación se transcribe:</text:p>
      <text:p text:style-name="P5"/>
      <text:p text:style-name="P5"/>
      <text:p text:style-name="P10"><text:span text:style-name="T12">“</text:span><text:span text:style-name="T13">La Cámara de Diputados de la Provincia, solicita al Gobierno Provincial que interceda ante el Gobierno Nacional, para que de una solución satisfactoria al conflicto que se suscita en el sistema educativo público universitario, a fin de garantizar el pleno funcionamiento del mismo</text:span><text:span text:style-name="T12">.</text:span><text:span text:style-name="T7">”</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ddb40"/>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13T11:57:57.149546551</dc:date>
    <meta:print-date>2018-08-13T11:57:50.936636531</meta:print-date>
    <meta:editing-cycles>49</meta:editing-cycles>
    <meta:editing-duration>PT1H18M19S</meta:editing-duration>
    <meta:generator>LibreOffice/5.1.6.2$Linux_X86_64 LibreOffice_project/10m0$Build-2</meta:generator>
    <meta:document-statistic meta:table-count="0" meta:image-count="1" meta:object-count="0" meta:page-count="1" meta:paragraph-count="10" meta:word-count="116" meta:character-count="739" meta:non-whitespace-character-count="624"/>
  </office:meta>
</office:document-meta>
</file>